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pt" style:font-size-asian="10pt" style:font-size-complex="10pt"/>
    </style:style>
    <style:style style:name="P2" style:family="paragraph" style:parent-style-name="Standard">
      <style:text-properties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text-properties fo:font-size="13pt" fo:font-weight="normal" style:font-size-asian="13pt" style:font-weight-asian="normal" style:font-size-complex="13pt" style:font-weight-complex="normal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font-weight="bold" style:font-size-asian="14pt" style:font-weight-asian="bold" style:font-size-complex="14pt" style:font-weight-complex="bold"/>
    </style:style>
    <style:style style:name="T3" style:family="text">
      <style:text-properties fo:font-size="10pt" style:font-size-asian="10pt" style:font-size-complex="10pt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tarSymbol" style:font-pitch="variable" style:font-charset="x-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pitch="variable" style:font-charset="x-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pitch="variable" style:font-charset="x-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pitch="variable" style:font-charset="x-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pitch="variable" style:font-charset="x-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pitch="variable" style:font-charset="x-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pitch="variable" style:font-charset="x-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pitch="variable" style:font-charset="x-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pitch="variable" style:font-charset="x-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pitch="variable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…......................................................................... <text:s text:c="48"/>Lubań …...................</text:p>
      <text:p text:style-name="P1">(imię i nazwisko rodzica / opiekuna prawnego) <text:s text:c="97"/>(data)</text:p>
      <text:p text:style-name="P1"/>
      <text:p text:style-name="P1"/>
      <text:p text:style-name="P1">….........................................................................................</text:p>
      <text:p text:style-name="P1">( seria i nr dowodu osobistego, nr PESEL)</text:p>
      <text:p text:style-name="P1"/>
      <text:p text:style-name="P1"/>
      <text:p text:style-name="P1">…........................................................................................ </text:p>
      <text:p text:style-name="P1">(miejsce zamieszkania)</text:p>
      <text:p text:style-name="P1"/>
      <text:p text:style-name="P1"/>
      <text:p text:style-name="P1"><text:s text:c="75"/><text:span text:style-name="T2">DEKLARACJA</text:span></text:p>
      <text:p text:style-name="P1"><text:span text:style-name="T2"/></text:p>
      <text:p text:style-name="P3">Deklaruję , że moje dziecko/dzieci *:</text:p>
      <text:p text:style-name="P2"><text:span text:style-name="T1"/></text:p>
      <text:p text:style-name="P2"><text:span text:style-name="T1">…..............................................................................................................................</text:span></text:p>
      <text:p text:style-name="P2">(imię i nazwisko dziecka , data urodzenia, nr PESEL , adres zamieszkania)</text:p>
      <text:p text:style-name="P2"/>
      <text:p text:style-name="P2"/>
      <text:p text:style-name="P2"><text:span text:style-name="T1">…..............................................................................................................................</text:span></text:p>
      <text:p text:style-name="P2">(imię i nazwisko dziecka , data urodzenia, nr PESEL , adres zamieszkania)</text:p>
      <text:p text:style-name="P2"/>
      <text:p text:style-name="P2"/>
      <text:p text:style-name="P3">będzie/będą* korzystać z usług Żłobka Miejskiego w Lubaniu przy ul. Różanej 1 <text:s/></text:p>
      <text:p text:style-name="P3"/>
      <text:p text:style-name="P3"><text:s/>w godzinach od …........ do …....... <text:s/>we wszystkie dni robocze. </text:p>
      <text:p text:style-name="P3"><text:s text:c="25"/><text:span text:style-name="T3">( minimum 8 godz.)</text:span></text:p>
      <text:p text:style-name="P3"/>
      <text:p text:style-name="P3"/>
      <text:p text:style-name="P3">Deklaruję także , ze moje dziecko/dzieci* będzie/ będą* korzystać <text:s text:c="2"/>z wyżywienia <text:s text:c="27"/></text:p>
      <text:p text:style-name="P3"/>
      <text:p text:style-name="P3">w liczbie........ <text:s/>posiłków dziennie.</text:p>
      <text:p text:style-name="P3"/>
      <text:p text:style-name="P3"/>
      <text:p text:style-name="P3"><text:span text:style-name="T3">( 3 posiłki: śniadanie, obiad, podwieczorek)</text:span></text:p>
      <text:p text:style-name="P3"><text:span text:style-name="T3">(2 posiłki: śniadanie, obiad)</text:span> <text:s text:c="1664"/></text:p>
      <text:p text:style-name="P3"><text:span text:style-name="T3"/></text:p>
      <text:p text:style-name="P3"><text:span text:style-name="T3">*niepotrzebne skreślić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 text:c="109"/>…...............................................................................</text:p>
      <text:p text:style-name="P2"><text:s text:c="112"/>(czytelny podpis rodzica / opiekuna prawnego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 Unicode MS1" svg:font-family="'Arial Unicode M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 Unicode M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 Unicode M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 Unicode M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 Unicode M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4-06-04T11:43:37.94</meta:creation-date>
    <meta:print-date>2024-06-04T12:43:15.11</meta:print-date>
    <meta:document-statistic meta:table-count="0" meta:image-count="0" meta:object-count="0" meta:page-count="1" meta:paragraph-count="22" meta:word-count="122" meta:character-count="3501"/>
    <dc:date>2024-06-04T12:43:40.96</dc:date>
    <meta:editing-duration>PT29M46S</meta:editing-duration>
    <meta:editing-cycles>1</meta:editing-cycles>
    <meta:generator>OpenOffice/4.1.3$Win32 OpenOffice.org_project/413m1$Build-9783</meta:generator>
  </office:meta>
</office:document-meta>
</file>